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90</text:p>
          </table:table-cell>
          <table:table-cell table:number-columns-repeated="4" table:style-name="ce10"/>
          <table:table-cell office:value-type="string" table:style-name="ce12">
            <text:p>26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1:4100015:203</text:p>
          </table:table-cell>
          <table:covered-table-cell/>
          <table:table-cell office:value-type="float" office:value="1203722.7" table:style-name="ce20">
            <text:p>1203722,70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306022:376</text:p>
          </table:table-cell>
          <table:covered-table-cell/>
          <table:table-cell office:value-type="float" office:value="710300.48" table:style-name="ce20">
            <text:p>710300,4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307011:92</text:p>
          </table:table-cell>
          <table:covered-table-cell/>
          <table:table-cell office:value-type="float" office:value="402825.58" table:style-name="ce20">
            <text:p>402825,58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349019:144</text:p>
          </table:table-cell>
          <table:covered-table-cell/>
          <table:table-cell office:value-type="float" office:value="1953663.47" table:style-name="ce20">
            <text:p>1953663,47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352002:53</text:p>
          </table:table-cell>
          <table:covered-table-cell/>
          <table:table-cell office:value-type="float" office:value="1365795.29" table:style-name="ce20">
            <text:p>1365795,29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401028:120</text:p>
          </table:table-cell>
          <table:covered-table-cell/>
          <table:table-cell office:value-type="float" office:value="5407340.0199999996" table:style-name="ce20">
            <text:p>5407340,0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401028:308</text:p>
          </table:table-cell>
          <table:covered-table-cell/>
          <table:table-cell office:value-type="float" office:value="4392057.7300000004" table:style-name="ce20">
            <text:p>4392057,73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401028:312</text:p>
          </table:table-cell>
          <table:covered-table-cell/>
          <table:table-cell office:value-type="float" office:value="4329031.8499999996" table:style-name="ce20">
            <text:p>4329031,85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">
            <text:p>36:34:0401028:589</text:p>
          </table:table-cell>
          <table:covered-table-cell/>
          <table:table-cell office:value-type="float" office:value="4266106.42" table:style-name="ce22">
            <text:p>4266106,42</text:p>
          </table:table-cell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7">
            <text:p>10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1043:3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5101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0700016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2:04000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301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303030:5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303030:5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304017:8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304017:8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304017:9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305009:3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352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353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401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401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401007:15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401014: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401014: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401016:7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401017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401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402009:4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number-columns-spanned="3" table:number-rows-spanned="1" table:style-name="ce2">
            <text:p>36:34:051302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5E2F171664A75B225EE9C82D8A37CD252F509AD1583D0C8D076A26F0E2A197ADF720C5562FBAF5E6E05AE0E40CB8EAA6CAD8761967F27054CD396E0D06BA2F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ухина Наталья Сергеевна</meta:initial-creator>
    <dc:creator>Пользователь</dc:creator>
    <meta:creation-date>2024-07-30T14:54:42Z</meta:creation-date>
    <dc:date>2024-07-30T14:54:52Z</dc:date>
  </office:meta>
</office:document-meta>
</file>